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_Toc472244495"/><text:span text:style-name="T1">Comune di Castelvetere sul Calore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7777455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794812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794812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794812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794812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60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