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-start text:name="_Toc472244495"/><text:span text:style-name="T1">Comune di Castelvetere sul Cal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9428912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4064413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4064413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4064413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406441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8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