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-start text:name="_Toc472244495"/><text:span text:style-name="T1">Comune di Castelvetere sul Calore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5345726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156018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156018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156018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156018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50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