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3015627429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2523171382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2378557446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4031731061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888167339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1983356769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1983356769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1983356769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1983356769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1983356769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1983356769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1983356769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1983356769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