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087706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80291057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41699108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69208299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1430701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82413226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82413226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82413226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82413226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82413226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82413226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82413226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82413226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