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589437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515863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933660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4147046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4147046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4147046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41470461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4147046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4147046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4147046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41470461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