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7957468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9423531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645675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046599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046599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046599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0465992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046599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046599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046599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0465992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