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46796545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89850125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281977780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184514345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41" meta:non-whitespace-character-count="3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