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Avelli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38740673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38740673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8" meta:non-whitespace-character-count="222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