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668061931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668061931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668061931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668061931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668061931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6680619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6680619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6680619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6680619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6680619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6680619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6680619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6680619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668061931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668061931" field:type="vnd.oasis.opendocument.field.FORMTEXT"/><text:span text:style-name="T37">......................................</text:span><field:fieldmark-end/><text:span text:style-name="T28">, lì </text:span><field:fieldmark-start text:name="__Fieldmark__141_1668061931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66806193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668061931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668061931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668061931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668061931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15" meta:non-whitespace-character-count="510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