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1"><text:span text:style-name="T2">Provincia di Avellino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1511228330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1511228330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1511228330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1511228330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1511228330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1511228330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151122833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151122833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151122833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151122833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151122833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1511228330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1511228330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1511228330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1511228330" field:type="vnd.oasis.opendocument.field.FORMTEXT"/><text:span text:style-name="T33">......................................</text:span><field:fieldmark-end/><text:span text:style-name="T25">, lì </text:span><field:fieldmark-start text:name="__Fieldmark__135_1511228330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1511228330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1511228330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1511228330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1511228330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1511228330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9" meta:character-count="5496" meta:non-whitespace-character-count="5090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