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61401202" field:type=""/><field:fieldmark-end/><field:fieldmark-start text:name="__Fieldmark__48_20614012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61401202" field:type=""/><field:fieldmark-end/><field:fieldmark-start text:name="__Fieldmark__59_20614012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61401202" field:type=""/><field:fieldmark-end/><field:fieldmark-start text:name="__Fieldmark__72_20614012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61401202" field:type=""/><field:fieldmark-end/><field:fieldmark-start text:name="__Fieldmark__83_20614012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61401202" field:type=""/><field:fieldmark-end/><field:fieldmark-start text:name="__Fieldmark__94_20614012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61401202" field:type=""/><field:fieldmark-end/><field:fieldmark-start text:name="__Fieldmark__123_2061401202" field:type=""/><field:fieldmark-end/><field:fieldmark-start text:name="__Fieldmark__125_2061401202" field:type=""/><field:fieldmark-end/><field:fieldmark-start text:name="__Fieldmark__127_20614012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61401202" field:type=""/><field:fieldmark-end/><field:fieldmark-start text:name="__Fieldmark__135_2061401202" field:type=""/><field:fieldmark-end/><field:fieldmark-start text:name="__Fieldmark__137_2061401202" field:type=""/><field:fieldmark-end/><field:fieldmark-start text:name="__Fieldmark__139_20614012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61401202" field:type=""/><field:fieldmark-end/><field:fieldmark-start text:name="__Fieldmark__150_2061401202" field:type=""/><field:fieldmark-end/><field:fieldmark-start text:name="__Fieldmark__152_2061401202" field:type=""/><field:fieldmark-end/><field:fieldmark-start text:name="__Fieldmark__154_2061401202" field:type=""/><field:fieldmark-end/><field:fieldmark-start text:name="__Fieldmark__156_2061401202" field:type=""/><field:fieldmark-end/><field:fieldmark-start text:name="__Fieldmark__158_2061401202" field:type=""/><field:fieldmark-end/><text:span text:style-name="T5"> a me intestato</text:span></text:p>
      <text:p text:style-name="P13"><text:span text:style-name="T17"></text:span><field:fieldmark-start text:name="__Fieldmark__163_2061401202" field:type=""/><field:fieldmark-end/><field:fieldmark-start text:name="__Fieldmark__165_2061401202" field:type=""/><field:fieldmark-end/><field:fieldmark-start text:name="__Fieldmark__167_2061401202" field:type=""/><field:fieldmark-end/><field:fieldmark-start text:name="__Fieldmark__169_20614012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61401202" field:type=""/><field:fieldmark-end/><field:fieldmark-start text:name="__Fieldmark__180_2061401202" field:type=""/><field:fieldmark-end/><field:fieldmark-start text:name="__Fieldmark__182_2061401202" field:type=""/><field:fieldmark-end/><field:fieldmark-start text:name="__Fieldmark__184_2061401202" field:type=""/><field:fieldmark-end/><field:fieldmark-start text:name="__Fieldmark__186_2061401202" field:type=""/><field:fieldmark-end/><field:fieldmark-start text:name="__Fieldmark__188_20614012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61401202" field:type=""/><field:fieldmark-end/><field:fieldmark-start text:name="__Fieldmark__197_2061401202" field:type=""/><field:fieldmark-end/><field:fieldmark-start text:name="__Fieldmark__199_2061401202" field:type=""/><field:fieldmark-end/><field:fieldmark-start text:name="__Fieldmark__201_20614012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61401202" field:type=""/><field:fieldmark-end/><field:fieldmark-start text:name="__Fieldmark__209_2061401202" field:type=""/><field:fieldmark-end/><field:fieldmark-start text:name="__Fieldmark__211_2061401202" field:type=""/><field:fieldmark-end/><field:fieldmark-start text:name="__Fieldmark__213_20614012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61401202" field:type=""/><field:fieldmark-end/><field:fieldmark-start text:name="__Fieldmark__223_2061401202" field:type=""/><field:fieldmark-end/><field:fieldmark-start text:name="__Fieldmark__225_2061401202" field:type=""/><field:fieldmark-end/><field:fieldmark-start text:name="__Fieldmark__227_2061401202" field:type=""/><field:fieldmark-end/><field:fieldmark-start text:name="__Fieldmark__229_2061401202" field:type=""/><field:fieldmark-end/><field:fieldmark-start text:name="__Fieldmark__231_20614012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61401202" field:type=""/><field:fieldmark-end/><field:fieldmark-start text:name="__Fieldmark__239_2061401202" field:type=""/><field:fieldmark-end/><field:fieldmark-start text:name="__Fieldmark__241_2061401202" field:type=""/><field:fieldmark-end/><field:fieldmark-start text:name="__Fieldmark__243_2061401202" field:type=""/><field:fieldmark-end/><field:fieldmark-start text:name="__Fieldmark__245_2061401202" field:type=""/><field:fieldmark-end/><field:fieldmark-start text:name="__Fieldmark__247_20614012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61401202" field:type=""/><field:fieldmark-end/><field:fieldmark-start text:name="__Fieldmark__270_20614012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61401202" field:type=""/><field:fieldmark-end/><field:fieldmark-start text:name="__Fieldmark__278_20614012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61401202" field:type=""/><field:fieldmark-end/><field:fieldmark-start text:name="__Fieldmark__286_20614012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61401202" field:type=""/><field:fieldmark-end/><field:fieldmark-start text:name="__Fieldmark__294_20614012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61401202" field:type=""/><field:fieldmark-end/><field:fieldmark-start text:name="__Fieldmark__304_20614012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2988890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61401202" field:type=""/><field:fieldmark-end/><field:fieldmark-start text:name="__Fieldmark__352_2061401202" field:type=""/><field:fieldmark-end/><field:fieldmark-start text:name="__Fieldmark__354_2061401202" field:type=""/><field:fieldmark-end/><field:fieldmark-start text:name="__Fieldmark__356_20614012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61401202" field:type=""/><field:fieldmark-end/><field:fieldmark-start text:name="__Fieldmark__364_2061401202" field:type=""/><field:fieldmark-end/><field:fieldmark-start text:name="__Fieldmark__366_2061401202" field:type=""/><field:fieldmark-end/><field:fieldmark-start text:name="__Fieldmark__368_20614012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61401202" field:type=""/><field:fieldmark-end/><field:fieldmark-start text:name="__Fieldmark__376_2061401202" field:type=""/><field:fieldmark-end/><field:fieldmark-start text:name="__Fieldmark__378_2061401202" field:type=""/><field:fieldmark-end/><field:fieldmark-start text:name="__Fieldmark__380_20614012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61401202" field:type=""/><field:fieldmark-end/><field:fieldmark-start text:name="__Fieldmark__388_2061401202" field:type=""/><field:fieldmark-end/><field:fieldmark-start text:name="__Fieldmark__390_2061401202" field:type=""/><field:fieldmark-end/><field:fieldmark-start text:name="__Fieldmark__392_20614012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